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latenbeurs op 6 augustus 2024 aan Brandarispl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Robbie’s Records is een braderievergunning verleend voor het organiseren van de Platenbeurs op 6 augustus 2024 op het Brandarisplein te West-Terschelling van 11:00 – 17:00 uur (verzonden op 25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41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Platenbeurs op 6 augustus 2024 aan Brandarisplein te West-Terschelling</meta:user-defined>
    <meta:user-defined meta:name="DCTERMS.W3CDTF/DCTERMS.available">2024-07-05</meta:user-defined>
    <meta:user-defined meta:name="DCTERMS.W3CDTF/OVERHEIDop.jaargang">2024</meta:user-defined>
    <meta:user-defined meta:name="OVERHEIDop.publicationIssue">294168</meta:user-defined>
    <meta:user-defined meta:name="OVERHEIDop.GmbID/DC.identifier">gmb-2024-294168</meta:user-defined>
    <meta:user-defined meta:name="OVERHEIDop.versieInformatie"/>
  </office:meta>
</office:document-meta>
</file>