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Kooy 1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15, 5861EH Wanssum - </text:span>Residentie Maaszicht de Kooy Wanssum - zaaknummer Z2024-00008010 - ontvangstdatum 24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1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10</meta:user-defined>
    <meta:user-defined meta:name="DCTERMS.abstract">Betreft: Aanvraag Omgevingsvergunning - De Kooy 15, 5861EH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Kooy 15, 5861EH Wans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164</meta:user-defined>
    <meta:user-defined meta:name="OVERHEIDop.GmbID/DC.identifier">gmb-2024-294164</meta:user-defined>
    <meta:user-defined meta:name="OVERHEIDop.versieInformatie"/>
  </office:meta>
</office:document-meta>
</file>