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Horizontoer op 5 en 6 augustus 2024 bij diverse binnen- en buitenlocaties te West-Terschelling en Form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Aan Stichting Horizontoer is een evenementenvergunning verleend voor het organiseren van de Horizontoer op 5 en 6 augustus 2024 bij diverse binnen- en buitenlocaties in West-Terschelling en Formerum (verzonden op 25 juni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9416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6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6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DC.title">Toestemming voor het organiseren van de Horizontoer op 5 en 6 augustus 2024 bij diverse binnen- en buitenlocaties te West-Terschelling en Formerum</meta:user-defined>
    <meta:user-defined meta:name="DCTERMS.W3CDTF/DCTERMS.available">2024-07-05</meta:user-defined>
    <meta:user-defined meta:name="DCTERMS.W3CDTF/OVERHEIDop.jaargang">2024</meta:user-defined>
    <meta:user-defined meta:name="OVERHEIDop.publicationIssue">294160</meta:user-defined>
    <meta:user-defined meta:name="OVERHEIDop.GmbID/DC.identifier">gmb-2024-294160</meta:user-defined>
    <meta:user-defined meta:name="OVERHEIDop.versieInformatie"/>
  </office:meta>
</office:document-meta>
</file>