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omzetten van een bedrijfswoning naar een burgerwoning op locatie Industrieweg 13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heeft de gemeente een aanvraag omgevingsvergunning ontvangen voor het omzetten van een bedrijfswoning naar een burgerwoning op locatie Industrieweg 13 Stolwijk. De aanvraag is geregistreerd onder zaaknummer 193113870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Omgevingsplanactiviteit - afwijken van de regels in het omgevingspla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15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87045</meta:user-defined>
    <dc:language>nl</dc:language>
    <meta:user-defined meta:name="OVERHEIDop.locatietype/OVERHEIDop.gebiedsmarkering">Vlak</meta:user-defined>
    <meta:user-defined meta:name="DC.title">Kennisgeving ontvangst op een aanvraag omgevingsvergunning (regulier proces) voor het omzetten van een bedrijfswoning naar een burgerwoning op locatie Industrieweg 13 Stolw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59</meta:user-defined>
    <meta:user-defined meta:name="OVERHEIDop.GmbID/DC.identifier">gmb-2024-294159</meta:user-defined>
    <meta:user-defined meta:name="OVERHEIDop.versieInformatie"/>
  </office:meta>
</office:document-meta>
</file>