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en informatieplicht Besluit activiteiten leefomgeving, Van Markveldweg 28, 3888MB Uddel, opslag van diesel in een bovengrondse opslag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uni 2024</text:p>
            <text:p text:style-name="common-al"/>
            <text:p text:style-name="common-al">Zaaknummer: ODV2024MAB01471 en ODV2024INF00437</text:p>
            <text:p text:style-name="common-al">Het gaat om een ingediende melding en informatieplicht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de zaakdossiers "ODV2024MAB01471 en ODV2024INF00437”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14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4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4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1471</meta:user-defined>
    <dc:language>nl</dc:language>
    <meta:user-defined meta:name="OVERHEIDop.locatietype/OVERHEIDop.gebiedsmarkering">Adres</meta:user-defined>
    <meta:user-defined meta:name="DC.title">Ingediende melding en informatieplicht Besluit activiteiten leefomgeving, Van Markveldweg 28, 3888MB Uddel, opslag van diesel in een bovengrondse opslagtank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145</meta:user-defined>
    <meta:user-defined meta:name="OVERHEIDop.GmbID/DC.identifier">gmb-2024-294145</meta:user-defined>
    <meta:user-defined meta:name="OVERHEIDop.versieInformatie"/>
  </office:meta>
</office:document-meta>
</file>