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ij een aanvraag ontvangen voor het verwijderen van een dode boom op de locatie Raalterweg 29 in Holten. De aanvraag is geregistreerd onder zaaknummer Z2024-000017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1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8</meta:user-defined>
    <meta:user-defined meta:name="DCTERMS.abstract">Raalterweg 29 in Holten, het verwijderen van een dode boom</meta:user-defined>
    <dc:language>nl</dc:language>
    <meta:user-defined meta:name="OVERHEIDop.locatietype/OVERHEIDop.gebiedsmarkering">Vlak</meta:user-defined>
    <meta:user-defined meta:name="DC.title">Kennisgeving ontvangst aanvraag omgevingsvergunning Raalterweg 29 in Hol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138</meta:user-defined>
    <meta:user-defined meta:name="OVERHEIDop.GmbID/DC.identifier">gmb-2024-294138</meta:user-defined>
    <meta:user-defined meta:name="OVERHEIDop.versieInformatie"/>
  </office:meta>
</office:document-meta>
</file>