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geschakelde woning op de locatie Hessenlaan 18, 7395MH Teuge - perceel Twello D 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4</text:p>
            <text:p text:style-name="common-al">Kenmerk: Z2024-000010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1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7</meta:user-defined>
    <meta:user-defined meta:name="DCTERMS.abstract">Hessenlaan 18, 7395MH Teuge - perceel Twello D 1682</meta:user-defined>
    <dc:language>nl</dc:language>
    <meta:user-defined meta:name="OVERHEIDop.locatietype/OVERHEIDop.gebiedsmarkering">Vlak</meta:user-defined>
    <meta:user-defined meta:name="DC.title">Aanvraag omgevingsvergunning voor het nieuwbouwen van een geschakelde woning op de locatie Hessenlaan 18, 7395MH Teuge - perceel Twello D 168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37</meta:user-defined>
    <meta:user-defined meta:name="OVERHEIDop.GmbID/DC.identifier">gmb-2024-294137</meta:user-defined>
    <meta:user-defined meta:name="OVERHEIDop.versieInformatie"/>
  </office:meta>
</office:document-meta>
</file>