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achttien bomen, Prins Hendrikstraat (ongenummerd) Wijhe, Willem de Zwijgerlaan (naast) 7, (nabij) 16 en (voor) 2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Prins Hendrikstraat (ongenummerd) Wijhe, Willem de Zwijgerlaan (naast) 7, (nabij) 16 en (voor) 22 Wijhe </text:p>
            <text:p text:style-name="common-al">
            <text:span text:style-name="nadrukvet">Zaakomschrijving:</text:span> het kappen van achttien bomen</text:p>
            <text:p text:style-name="common-al">
            <text:span text:style-name="nadrukvet">Zaaknummer:</text:span> 1773ESUITE2525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52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52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1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52572024</meta:user-defined>
    <meta:user-defined meta:name="DCTERMS.abstract">het kappen van achtti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achttien bomen, Prins Hendrikstraat (ongenummerd) Wijhe, Willem de Zwijgerlaan (naast) 7, (nabij) 16 en (voor) 22 Wijh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26</meta:user-defined>
    <meta:user-defined meta:name="OVERHEIDop.GmbID/DC.identifier">gmb-2024-294126</meta:user-defined>
    <meta:user-defined meta:name="OVERHEIDop.versieInformatie"/>
  </office:meta>
</office:document-meta>
</file>