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Mr. H.F. de Boerlaan 153 te Deventer (16844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corion ontvangen voor een standplaatsvergunning op 11 juli 2024 plaatsvindend ter hoogte van Mr. H.F. de Boerlaan 153 te Deventer.</text:p>
            <text:p text:style-name="common-al">De aanvraag ligt van 5 juli 2024 t/m 19 jul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12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Mr. H.F. de Boerlaan 153 te Deventer (168442-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24</meta:user-defined>
    <meta:user-defined meta:name="OVERHEIDop.GmbID/DC.identifier">gmb-2024-294124</meta:user-defined>
    <meta:user-defined meta:name="OVERHEIDop.versieInformatie"/>
  </office:meta>
</office:document-meta>
</file>