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amerverhuur,Lemselobrink 8, 754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Lemselobrink</text:span> (0153Z2024061100008): melding brandveilig gebruik t.b.v. kamerverhuur (geaccepteer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1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100008</meta:user-defined>
    <dc:language>nl</dc:language>
    <meta:user-defined meta:name="OVERHEIDop.locatietype/OVERHEIDop.gebiedsmarkering">Punt</meta:user-defined>
    <meta:user-defined meta:name="DC.title">melding brandveilig gebruik t.b.v. kamerverhuur,Lemselobrink 8, 7544 GC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121</meta:user-defined>
    <meta:user-defined meta:name="OVERHEIDop.GmbID/DC.identifier">gmb-2024-294121</meta:user-defined>
    <meta:user-defined meta:name="OVERHEIDop.versieInformatie"/>
  </office:meta>
</office:document-meta>
</file>