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nieuwe handelsreclame, [DVT00E10976] Deventer E 10976, mastnr. 35 Handelskade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4</text:p>
            <text:p text:style-name="common-al">
            <text:span text:style-name="nadrukvet">Locatie:</text:span>[DVT00E10976] Deventer E 10976, mastnr. 35 Handelskade Deventer </text:p>
            <text:p text:style-name="common-al">
            <text:span text:style-name="nadrukvet">Zaakomschrijving:</text:span> het plaatsen van een nieuwe handelsreclame mastnr. 35</text:p>
            <text:p text:style-name="common-al">
            <text:span text:style-name="nadrukvet">Zaaknummer:</text:span> Z2024-0000043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4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4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41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1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0439</meta:user-defined>
    <meta:user-defined meta:name="DCTERMS.abstract">het plaatsen van een nieuwe handelsreclam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handelsreclame, [DVT00E10976] Deventer E 10976, mastnr. 35 Handelskade Devent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12</meta:user-defined>
    <meta:user-defined meta:name="OVERHEIDop.GmbID/DC.identifier">gmb-2024-29412</meta:user-defined>
    <meta:user-defined meta:name="OVERHEIDop.versieInformatie"/>
  </office:meta>
</office:document-meta>
</file>