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ootschoterweg 116 6023 AV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63129</text:span> te verlengen voor een periode van maximaal 6 weken.</text:p>
            <text:p text:style-name="common-al">Het verlengingsbesluit is genomen op 01-07-2024.</text:p>
            <text:p text:style-name="common-al">De zaak betreft:</text:p>
            <text:p text:style-name="common-al">
            <text:span text:style-name="nadrukvet">Omschrijving:</text:span> Het wijzigen van een voorgevel van de woning Grootschoterweg 116 Budel-Schoot - DSO 2024051401462</text:p>
            <text:p text:style-name="common-al">
            <text:span text:style-name="nadrukvet">Adres:</text:span> Grootschoterweg 116 6023AV Budel-Schoot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411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1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1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29</meta:user-defined>
    <meta:user-defined meta:name="DCTERMS.abstract">Het wijzigen van een voorgevel van de woning Grootschoterweg  116 Budel-Schoot - DSO 20240514014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Grootschoterweg 116 6023 AV Budel-Schoo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16</meta:user-defined>
    <meta:user-defined meta:name="OVERHEIDop.GmbID/DC.identifier">gmb-2024-294116</meta:user-defined>
    <meta:user-defined meta:name="OVERHEIDop.versieInformatie"/>
  </office:meta>
</office:document-meta>
</file>