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geweigerde omgevingsvergunning - OLO  - Vosseneindseweg 5 te Heu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weigeren, waarbij de reguliere voorbereidingsprocedure van toepassing is:</text:p>
            <text:p text:style-name="common-al"/>
            <text:p text:style-name="common-al">Voor <text:span text:style-name="nadrukvet">: </text:span>het vernieuwen van 5 houten kozijnen met raam en deur</text:p>
            <text:p text:style-name="common-al">Locatie : Vosseneindseweg 5 te Heumen</text:p>
            <text:p text:style-name="common-al">Datum besluit : 3 juli 2024</text:p>
            <text:p text:style-name="common-al">Datum verzending : 3 juli 2024</text:p>
            <text:p text:style-name="common-al">Zaaknummer ODRN: W.Z21.106653.03</text:p>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411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11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geweigerde omgevingsvergunning - OLO  - Vosseneindseweg 5 te Heumen.</meta:user-defined>
    <meta:user-defined meta:name="DCTERMS.W3CDTF/DCTERMS.available">2024-07-05</meta:user-defined>
    <meta:user-defined meta:name="DCTERMS.W3CDTF/OVERHEIDop.jaargang">2024</meta:user-defined>
    <meta:user-defined meta:name="OVERHEIDop.publicationIssue">294115</meta:user-defined>
    <meta:user-defined meta:name="OVERHEIDop.GmbID/DC.identifier">gmb-2024-294115</meta:user-defined>
    <meta:user-defined meta:name="OVERHEIDop.versieInformatie"/>
  </office:meta>
</office:document-meta>
</file>