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smolen, naast nummer 1 (F 622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een besluit genomen op de aanvraag met zaaknummer Z2024-00001346 voor het plaatsen van tijdelijke noodlokalen ten behoeve van De Holterenk op de locatie Dorsmolen, naast nummer 1 (F 622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410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0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0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46</meta:user-defined>
    <meta:user-defined meta:name="DCTERMS.abstract">Dorsmolen, naast nummer 1 (F 6224) in Holten, het plaatsen van tijdelijke noodlokalen t.b.v. De Holterenk</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Dorsmolen, naast nummer 1 (F 6224) in Holten</meta:user-defined>
    <meta:user-defined meta:name="DCTERMS.W3CDTF/DCTERMS.available">2024-07-10</meta:user-defined>
    <meta:user-defined meta:name="DCTERMS.W3CDTF/OVERHEIDop.jaargang">2024</meta:user-defined>
    <meta:user-defined meta:name="OVERHEIDop.publicationIssue">294108</meta:user-defined>
    <meta:user-defined meta:name="OVERHEIDop.GmbID/DC.identifier">gmb-2024-294108</meta:user-defined>
    <meta:user-defined meta:name="OVERHEIDop.versieInformatie"/>
  </office:meta>
</office:document-meta>
</file>