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verbouwen woning), Eiland 7, 6086 N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 woning) op locatie Eiland 7, 6086 NA Neer.</text:p>
            <text:p text:style-name="common-al">De omgevingsvergunning is geregistreerd onder zaaknummer Z2023-00001352. Het besluit is op 3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1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verbouwen woning), Eiland 7, 6086 NA Ne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07</meta:user-defined>
    <meta:user-defined meta:name="OVERHEIDop.GmbID/DC.identifier">gmb-2024-294107</meta:user-defined>
    <meta:user-defined meta:name="OVERHEIDop.versieInformatie"/>
  </office:meta>
</office:document-meta>
</file>