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, Assendorperstraat 165 (zaaknummer 13531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Classic</text:span>
            <text:span text:style-name="nadrukvet">Snacks</text:span> aan de <text:span text:style-name="nadrukvet">Assendorperstraat 165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410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0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0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, Assendorperstraat 165 (zaaknummer 135315-2024)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106</meta:user-defined>
    <meta:user-defined meta:name="OVERHEIDop.GmbID/DC.identifier">gmb-2024-294106</meta:user-defined>
    <meta:user-defined meta:name="OVERHEIDop.versieInformatie"/>
  </office:meta>
</office:document-meta>
</file>