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schuur van de paardenhouderij - Hegewarren 22, 9216XR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Hegewarren 22, 9216XR Oudega, de verbouw van de schuur van de paardenhouderij, Z2024-00001313, datum bekendmaking: 3 jul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410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0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0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3</meta:user-defined>
    <meta:user-defined meta:name="DCTERMS.abstract">Verleende omgevingsvergunning, Hegewarren 22, 9216XR Oudega, de verbouw van de schuur van de paardenhouderij, zaaknummer: Z2024-00001313, datum bekendmaking: 3 juli 2024</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verbouw van de schuur van de paardenhouderij - Hegewarren 22, 9216XR Oudega</meta:user-defined>
    <meta:user-defined meta:name="DCTERMS.W3CDTF/DCTERMS.available">2024-07-05</meta:user-defined>
    <meta:user-defined meta:name="DCTERMS.W3CDTF/OVERHEIDop.jaargang">2024</meta:user-defined>
    <meta:user-defined meta:name="OVERHEIDop.publicationIssue">294101</meta:user-defined>
    <meta:user-defined meta:name="OVERHEIDop.GmbID/DC.identifier">gmb-2024-294101</meta:user-defined>
    <meta:user-defined meta:name="OVERHEIDop.versieInformatie"/>
  </office:meta>
</office:document-meta>
</file>