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Blauwe Sluis 1b: Tijdelijk afwijken bestemmingsplan Moeke Mooren,22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Blauwe Sluis 1b: Tijdelijk afwijken bestemmingsplan Moeke Mooren,22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2941</meta:user-defined>
    <meta:user-defined meta:name="OVERHEIDop.GmbID/DC.identifier">gmb-2024-2941</meta:user-defined>
    <meta:user-defined meta:name="OVERHEIDop.versieInformatie"/>
  </office:meta>
</office:document-meta>
</file>