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rolsteiger in de periode 15 juli 2024 t/m 19 juli 2024 aan Achterstraat 13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rolsteiger Achterstraat 13a in de periode 15 juli 2024 t/m 19 juli 2024.</text:p>
            <text:p text:style-name="common-al">Verzenddatum: 26 juni 2024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409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9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9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rolsteiger in de periode 15 juli 2024 t/m 19 juli 2024 aan Achterstraat 13a te Culembor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098</meta:user-defined>
    <meta:user-defined meta:name="OVERHEIDop.GmbID/DC.identifier">gmb-2024-294098</meta:user-defined>
    <meta:user-defined meta:name="OVERHEIDop.versieInformatie"/>
  </office:meta>
</office:document-meta>
</file>