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de periode 3 augustus 2024 t/m 30 september 2024 aan Westersingel 6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aan de Westersingel 67 in de periode 3 augustus 2024 t/m 30 september 2024.</text:p>
            <text:p text:style-name="common-al">Verzenddatum: 25 juni 2024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408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8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8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in de periode 3 augustus 2024 t/m 30 september 2024 aan Westersingel 67 te Culemborg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088</meta:user-defined>
    <meta:user-defined meta:name="OVERHEIDop.GmbID/DC.identifier">gmb-2024-294088</meta:user-defined>
    <meta:user-defined meta:name="OVERHEIDop.versieInformatie"/>
  </office:meta>
</office:document-meta>
</file>