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weekend Maasbommel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Vrijdag 12 juli van 18.00u tot 23.00u</text:p>
                    <text:p text:style-name="table_al">Zaterdag 13 juli van 10.00u tot 00.00u;</text:p>
                    <text:p text:style-name="table_al">Zondag 14 juli van 10.00u tot 18.00u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7">
              <text:list-item text:style-override="id1-3-2-1-1-7-1">
                <text:number>•</text:number>
                <text:p text:style-name="al">Hanzeweekend: Maasbommel, deel Pleinstraatje-Bovendijk-Loswal-Raadhuisdijk</text:p>
              </text:list-item>
            </text:list>
            <text:p text:style-name="common-al">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01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40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86</meta:user-defined>
    <meta:user-defined meta:name="OVERHEIDop.GmbID/DC.identifier">gmb-2024-294086</meta:user-defined>
    <meta:user-defined meta:name="OVERHEIDop.versieInformatie"/>
  </office:meta>
</office:document-meta>
</file>