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259, Badhoevedorp - het aanpassen van de hoofddraagconstructie en het plaatsen van een lif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passen van de hoofddraagconstructie en het plaatsen van een lift. </text:p>
            <text:p text:style-name="common-al">Datum besluit: 2 juli 2024 </text:p>
            <text:p text:style-name="common-al">Zaaknummer: 124675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85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408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8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08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Sloterweg 259, Badhoevedorp - het aanpassen van de hoofddraagconstructie en het plaatsen van een lift</meta:user-defined>
    <meta:user-defined meta:name="DCTERMS.W3CDTF/DCTERMS.available">2024-07-05</meta:user-defined>
    <meta:user-defined meta:name="DCTERMS.W3CDTF/OVERHEIDop.jaargang">2024</meta:user-defined>
    <meta:user-defined meta:name="OVERHEIDop.publicationIssue">294085</meta:user-defined>
    <meta:user-defined meta:name="OVERHEIDop.GmbID/DC.identifier">gmb-2024-294085</meta:user-defined>
    <meta:user-defined meta:name="OVERHEIDop.versieInformatie"/>
  </office:meta>
</office:document-meta>
</file>