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8 juli 2024 t/m 26 juli 2024 aan Zandstraat 3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Zandstraat 32 in de periode 8 juli 2024 t/m 26 juli 2024.</text:p>
            <text:p text:style-name="common-al">Verzenddatum: 25 juni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408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8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8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8 juli 2024 t/m 26 juli 2024 aan Zandstraat 32 te Culembor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82</meta:user-defined>
    <meta:user-defined meta:name="OVERHEIDop.GmbID/DC.identifier">gmb-2024-294082</meta:user-defined>
    <meta:user-defined meta:name="OVERHEIDop.versieInformatie"/>
  </office:meta>
</office:document-meta>
</file>