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ve Wolters 2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hebben wij een aanvraag ontvangen voor het realiseren van een uitbouw op de locatie Erve Wolters 28 in Rijssen. De aanvraag is geregistreerd onder zaaknummer Z2024-000017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407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68</meta:user-defined>
    <meta:user-defined meta:name="DCTERMS.abstract">Erve Wolters 28 in Rijssen, het realiseren van een uitbouw</meta:user-defined>
    <dc:language>nl</dc:language>
    <meta:user-defined meta:name="OVERHEIDop.locatietype/OVERHEIDop.gebiedsmarkering">Vlak</meta:user-defined>
    <meta:user-defined meta:name="DC.title">Kennisgeving ontvangst aanvraag omgevingsvergunning Erve Wolters 28 in Rijss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074</meta:user-defined>
    <meta:user-defined meta:name="OVERHEIDop.GmbID/DC.identifier">gmb-2024-294074</meta:user-defined>
    <meta:user-defined meta:name="OVERHEIDop.versieInformatie"/>
  </office:meta>
</office:document-meta>
</file>