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in de periode 5 juli 2024 t/m 8 juli 2024 aan Prijssestraat 27-2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container aan de Prijssestraat 27-29 in de periode 5 juli 2024 t/m 8 juli 2024.</text:p>
            <text:p text:style-name="common-al">Verzenddatum: 24 juni 2024 </text:p>
            <text:p text:style-name="common-al">
            <text:span text:style-name="nadrukvet">Rechtsmiddel</text:span>
          </text:p>
            <text:p text:style-name="common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94073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07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07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container in de periode 5 juli 2024 t/m 8 juli 2024 aan Prijssestraat 27-29 te Culemborg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073</meta:user-defined>
    <meta:user-defined meta:name="OVERHEIDop.GmbID/DC.identifier">gmb-2024-294073</meta:user-defined>
    <meta:user-defined meta:name="OVERHEIDop.versieInformatie"/>
  </office:meta>
</office:document-meta>
</file>