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zijde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bben wij een aanvraag ontvangen voor het nieuwbouwen van een schoolgebouw op de locatie Haarzijde 3 in Rijssen. De aanvraag is geregistreerd onder zaaknummer Z2024-000017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40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70</meta:user-defined>
    <meta:user-defined meta:name="DCTERMS.abstract">Haarzijde 3 in Rijssen, het nieuwbouwen van een schoolgebouw</meta:user-defined>
    <dc:language>nl</dc:language>
    <meta:user-defined meta:name="OVERHEIDop.locatietype/OVERHEIDop.gebiedsmarkering">Vlak</meta:user-defined>
    <meta:user-defined meta:name="DC.title">Kennisgeving ontvangst aanvraag omgevingsvergunning Haarzijde 3 in Rij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070</meta:user-defined>
    <meta:user-defined meta:name="OVERHEIDop.GmbID/DC.identifier">gmb-2024-294070</meta:user-defined>
    <meta:user-defined meta:name="OVERHEIDop.versieInformatie"/>
  </office:meta>
</office:document-meta>
</file>