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vertonstraat 2A 2024XK Haarlem, 0392-2024-0087122, het realiseren van een dakkapel aan de voorzijde van de woning, verzonden 03-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406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06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06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7122</meta:user-defined>
    <meta:user-defined meta:name="DCTERMS.abstract">het realiser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Overtonstraat 2A 2024XK Haarlem, 0392-2024-0087122, het realiseren van een dakkapel aan de voorzijde van de woning, verzonden 03-07-2024</meta:user-defined>
    <meta:user-defined meta:name="DCTERMS.W3CDTF/DCTERMS.available">2024-07-05</meta:user-defined>
    <meta:user-defined meta:name="DCTERMS.W3CDTF/OVERHEIDop.jaargang">2024</meta:user-defined>
    <meta:user-defined meta:name="OVERHEIDop.publicationIssue">294069</meta:user-defined>
    <meta:user-defined meta:name="OVERHEIDop.GmbID/DC.identifier">gmb-2024-294069</meta:user-defined>
    <meta:user-defined meta:name="OVERHEIDop.versieInformatie"/>
  </office:meta>
</office:document-meta>
</file>