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Zomerconcert Achterhoeks FanfareOrkest, 24 augustus 2024,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Zomerconcert Achterhoeks FanfareOrkest, 24 augustus 2024 aan Markt (noordzijde) te Winterswijk</text:span>
          </text:p>
            <text:p text:style-name="common-al">De gemeente Winterswijk heeft per 3 juli 2024 een evenementenvergunning verleend. De gemeente Winterswijk geeft hiermee toestemming voor het houden van een zomerconcert in de open lucht door een projectorkest van Christelijke Muziekvereniging Eendracht op 24 augustus 2024 van 20.00 tot 21.00 uur op de noordzijde van de Mark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4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0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02</meta:user-defined>
    <meta:user-defined meta:name="DCTERMS.abstract">Betreft: beschikking op aanvraag op locatie Markt (noordzijde), Winterswijk</meta:user-defined>
    <dc:language>nl</dc:language>
    <meta:user-defined meta:name="OVERHEIDop.locatietype/OVERHEIDop.gebiedsmarkering">Vlak</meta:user-defined>
    <meta:user-defined meta:name="DC.title">Kennisgeving besluit op Zomerconcert Achterhoeks FanfareOrkest, 24 augustus 2024, Markt (noordzijde) te Winterswijk</meta:user-defined>
    <meta:user-defined meta:name="DCTERMS.W3CDTF/DCTERMS.available">2024-07-05</meta:user-defined>
    <meta:user-defined meta:name="DCTERMS.W3CDTF/OVERHEIDop.jaargang">2024</meta:user-defined>
    <meta:user-defined meta:name="OVERHEIDop.publicationIssue">294068</meta:user-defined>
    <meta:user-defined meta:name="OVERHEIDop.GmbID/DC.identifier">gmb-2024-294068</meta:user-defined>
    <meta:user-defined meta:name="OVERHEIDop.versieInformatie"/>
  </office:meta>
</office:document-meta>
</file>