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de openbare weg, Borinagestraat 1, 1827 D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rinagestraat 1, 1827 DX Alkmaar<text:span text:style-name="nadrukvet">; </text:span>het plaatsen van een hijskraan op de openbare weg</text:p>
            <text:p text:style-name="common-al">
            
          </text:p>
            <text:p text:style-name="common-al">Datum ontvangst: 02-07-2024</text:p>
            <text:p text:style-name="common-al">Zaaknummer: 00007380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06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6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6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8093</meta:user-defined>
    <dc:language>nl</dc:language>
    <meta:user-defined meta:name="OVERHEIDop.locatietype/OVERHEIDop.gebiedsmarkering">Punt</meta:user-defined>
    <meta:user-defined meta:name="DC.title">Omgevingsvergunning aangevraagd: het plaatsen van een hijskraan op de openbare weg, Borinagestraat 1, 1827 DX Alkmaa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64</meta:user-defined>
    <meta:user-defined meta:name="OVERHEIDop.GmbID/DC.identifier">gmb-2024-294064</meta:user-defined>
    <meta:user-defined meta:name="OVERHEIDop.versieInformatie"/>
  </office:meta>
</office:document-meta>
</file>