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4-1-4-2-3-4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4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4-2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lawaai/Dag van Leeuwen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Vrijdag 5 juli 2024 van 16.00u tot 02.00u (foodsector tot uiterlijk 02.30u)*</text:p>
                    <text:p text:style-name="table_al">Zaterdag 6 juli 2024 van 16.00u tot 02.00u (foodsector tot uiterlijk 02.30u) *</text:p>
                    <text:p text:style-name="table_al">Zondag 7 juli 2024 van 11.00u tot 20.30u.</text:p>
                    <text:list text:style-name="id1-3-2-1-1-4-1-4-2-3-4">
                      <text:list-item text:style-override="id1-3-2-1-1-4-1-4-2-3-4-1">
                        <text:number/>
                        <text:p text:style-name="table_al"/>
                      </text:list-item>
                      <text:list-item text:style-override="id1-3-2-1-1-4-1-4-2-3-4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7">
              <text:list-item text:style-override="id1-3-2-1-1-7-1">
                <text:number>•</text:number>
                <text:p text:style-name="al">Wiellawaai: Beneden-leeuwen De braderie: Sportlaan, Molenlaan, Zandstraat, marktplein en Wielstraat. Feest op het grasveld bij de Wielstraat.                                                                                         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01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406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63</meta:user-defined>
    <meta:user-defined meta:name="OVERHEIDop.GmbID/DC.identifier">gmb-2024-294063</meta:user-defined>
    <meta:user-defined meta:name="OVERHEIDop.versieInformatie"/>
  </office:meta>
</office:document-meta>
</file>