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1 juli t/m 8 juli 2024 aan Everwijnstraa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de Everwijnstraat 13 in de periode van 1 juli t/m 8 juli 2024.</text:p>
            <text:p text:style-name="common-al">Verzendatum 24 juni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405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van 1 juli t/m 8 juli 2024 aan Everwijnstraat 13 te Culembo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56</meta:user-defined>
    <meta:user-defined meta:name="OVERHEIDop.GmbID/DC.identifier">gmb-2024-294056</meta:user-defined>
    <meta:user-defined meta:name="OVERHEIDop.versieInformatie"/>
  </office:meta>
</office:document-meta>
</file>