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Boxtel-Oost Da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3 juli 2024 aan Stichting Wijkorgaan Boxtel Oost, op basis van artikel 2.2.2. van de Algemene Plaatselijke Verordening Boxtel 2012, vergunning heeft verleend voor het organiseren van het evenement “Boxtel-Oost Dag” aan de Nieuwe Nieuwstraat e.o. te Boxtel, op onderstaande datum en tijd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Zon</text:span>
                <text:span text:style-name="nadrukvet">dag</text:span>
                <text:span text:style-name="nadrukvet"> 8 september </text:span>
                <text:span text:style-name="nadrukvet">2024</text:span>
                <text:span text:style-name="nadrukvet"> van 1</text:span>
                <text:span text:style-name="nadrukvet">1</text:span>
                <text:span text:style-name="nadrukvet">.00 uur tot </text:span>
                <text:span text:style-name="nadrukvet">16</text:span>
                <text:span text:style-name="nadrukvet">.00 uur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411 – 6552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05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6673</meta:user-defined>
    <dc:language>nl</dc:language>
    <meta:user-defined meta:name="OVERHEIDop.locatietype/OVERHEIDop.gebiedsmarkering">Adres</meta:user-defined>
    <meta:user-defined meta:name="DC.title">Evenement “Boxtel-Oost Dag”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53</meta:user-defined>
    <meta:user-defined meta:name="OVERHEIDop.GmbID/DC.identifier">gmb-2024-294053</meta:user-defined>
    <meta:user-defined meta:name="OVERHEIDop.versieInformatie"/>
  </office:meta>
</office:document-meta>
</file>