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Tanksanering ondergrondse tank, Röellstraat 1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3MA4084</text:p>
            <text:p text:style-name="common-al">Datum indiening: 27-11-2023</text:p>
            <text:p text:style-name="common-al">Omschrijving: Tanksanering ondergrondse tank</text:p>
            <text:p text:style-name="common-al">Adres: Röellstraat 14 te Arnhem</text:p>
            <text:p text:style-name="common-al">Besluit: Afgehandeld</text:p>
            <text:p text:style-name="common-al">Datum ondertekening: 19-06-2024</text:p>
            <text:p text:style-name="common-al">Datum verzending: 19-06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05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05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Tanksanering ondergrondse tank, Röellstraat 14 te Arnhem Meld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051</meta:user-defined>
    <meta:user-defined meta:name="OVERHEIDop.GmbID/DC.identifier">gmb-2024-294051</meta:user-defined>
    <meta:user-defined meta:name="OVERHEIDop.versieInformatie"/>
  </office:meta>
</office:document-meta>
</file>