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Putterstraat 9 5512BL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een omgevingsvergunning verleend. De gemeente geeft hiermee toestemming voor het bouwen van een woning aan Putterstraat 9 5512BL Vessem. Het kenmerk van de gemeente voor deze zaak is 077039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40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22</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Putterstraat 9 5512BL Vessem</meta:user-defined>
    <meta:user-defined meta:name="DCTERMS.W3CDTF/DCTERMS.available">2024-01-17</meta:user-defined>
    <meta:user-defined meta:name="DCTERMS.W3CDTF/OVERHEIDop.jaargang">2024</meta:user-defined>
    <meta:user-defined meta:name="OVERHEIDop.publicationIssue">29405</meta:user-defined>
    <meta:user-defined meta:name="OVERHEIDop.GmbID/DC.identifier">gmb-2024-29405</meta:user-defined>
    <meta:user-defined meta:name="OVERHEIDop.versieInformatie"/>
  </office:meta>
</office:document-meta>
</file>