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dakkapel, Koningin Wilhelminalaan 47 7433CE Schalkhaar, [DPV00D02181] Diepenveen D 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3-07-2024</text:p>
            <text:p text:style-name="common-al">
            <text:span text:style-name="nadrukvet">Locatie:</text:span> Koningin Wilhelminalaan 47 7433CE Schalkhaar, [DPV00D02181] Diepenveen D 2181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4577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457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04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77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DC.title">Buiten behandeling stellen van aanvraag omgevingsvergunning, het plaatsen van een dakkapel, Koningin Wilhelminalaan 47 7433CE Schalkhaar, [DPV00D02181] Diepenveen D 2181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47</meta:user-defined>
    <meta:user-defined meta:name="OVERHEIDop.GmbID/DC.identifier">gmb-2024-294047</meta:user-defined>
    <meta:user-defined meta:name="OVERHEIDop.versieInformatie"/>
  </office:meta>
</office:document-meta>
</file>