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siertralies voor het raam aan de opritzijde van het woonhuis, Nachtegaallaan 16 5611C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690 </text:p>
            <text:p text:style-name="common-al"> Omschrijving: plaatsen van siertralies voor het raam aan de opritzijde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achtegaallaan 16 5611CV Eindhoven</text:p>
              </text:list-item>
            </text:list>
            <text:p text:style-name="common-al"> Datum ontvangst: 02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4044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4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4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690</meta:user-defined>
    <meta:user-defined meta:name="DCTERMS.abstract">plaatsen van siertralies voor het raam aan de opritzijde van het woonhuis</meta:user-defined>
    <dc:language>nl</dc:language>
    <meta:user-defined meta:name="OVERHEIDop.locatietype/OVERHEIDop.gebiedsmarkering">Punt</meta:user-defined>
    <meta:user-defined meta:name="DC.title">Ingediende aanvraag omgevingsvergunning: plaatsen van siertralies voor het raam aan de opritzijde van het woonhuis, Nachtegaallaan 16 5611CV Eindhov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044</meta:user-defined>
    <meta:user-defined meta:name="OVERHEIDop.GmbID/DC.identifier">gmb-2024-294044</meta:user-defined>
    <meta:user-defined meta:name="OVERHEIDop.versieInformatie"/>
  </office:meta>
</office:document-meta>
</file>