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armenjansweg 4 2031WK Haarlem, 0392-2024-0052584, het evenement WITWASSEN - LOCATIETHEATER, op 10-06-2024 19:30 t/m 14-09-2024 23:00, verzonden 0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04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4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4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52584</meta:user-defined>
    <meta:user-defined meta:name="DCTERMS.abstract">het evenement WITWASSEN - LOCATIETHEATER</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Harmenjansweg 4 2031WK Haarlem, 0392-2024-0052584, het evenement WITWASSEN - LOCATIETHEATER, op 10-06-2024 19:30 t/m 14-09-2024 23:00, verzonden 03-07-2024</meta:user-defined>
    <meta:user-defined meta:name="DCTERMS.W3CDTF/DCTERMS.available">2024-07-05</meta:user-defined>
    <meta:user-defined meta:name="DCTERMS.W3CDTF/OVERHEIDop.jaargang">2024</meta:user-defined>
    <meta:user-defined meta:name="OVERHEIDop.publicationIssue">294043</meta:user-defined>
    <meta:user-defined meta:name="OVERHEIDop.GmbID/DC.identifier">gmb-2024-294043</meta:user-defined>
    <meta:user-defined meta:name="OVERHEIDop.versieInformatie"/>
  </office:meta>
</office:document-meta>
</file>