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ussestraat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russestraat 14, 3031 SK, vergroten van de zolderverdieping (aanvraagdatum 25-06-2024, dossiernummer OMV.24.06.00347 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04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4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4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ussestraat 14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41</meta:user-defined>
    <meta:user-defined meta:name="OVERHEIDop.GmbID/DC.identifier">gmb-2024-294041</meta:user-defined>
    <meta:user-defined meta:name="OVERHEIDop.versieInformatie"/>
  </office:meta>
</office:document-meta>
</file>