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Frisia, perceel G1308 Grou, (11061230)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Frisia, perceel G1308 Grou, (11061230) bouwen van een bedrijfshal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04</meta:user-defined>
    <meta:user-defined meta:name="OVERHEIDop.GmbID/DC.identifier">gmb-2024-29404</meta:user-defined>
    <meta:user-defined meta:name="OVERHEIDop.versieInformatie"/>
  </office:meta>
</office:document-meta>
</file>