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Konijn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17 augustus 2024</text:p>
            <text:p text:style-name="common-al">Locatie: Konijenweg 17</text:p>
            <text:p text:style-name="common-al">Dossiernummer: 42436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0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feest, Konijnenwe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37</meta:user-defined>
    <meta:user-defined meta:name="OVERHEIDop.GmbID/DC.identifier">gmb-2024-294037</meta:user-defined>
    <meta:user-defined meta:name="OVERHEIDop.versieInformatie"/>
  </office:meta>
</office:document-meta>
</file>