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evenement Respec aan de Lek op 13 juli 2024 tussen 07:00 uur en 18:00 uur op de jachthaven de Helling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leend voor het evenement Respec aan de Lek op 13 juli 2024 tussen 07:00 uur en 18:00 uur op 13 juli 2024 op de jachthaven de Helling.</text:p>
            <text:p text:style-name="common-al">Verzenddatum: 26 juni 2024 </text:p>
            <text:p text:style-name="common-al">
            <text:span text:style-name="nadrukvet">Rechtsmiddel</text:span>
          </text:p>
            <text:p text:style-name="common-al">Als u het niet eens bent met deze beslissing, kunt u daartegen bezwaar maken bij <text:span text:style-name="nadrukvet">de burgemeester</text:span> van Culemborg binnen zes weken na de dag waarop deze brief is verzonden. Vermeld ons kenmerk van de beslissing in uw bezwaarschrif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94036</text:span><text:line-break/><text:date style:data-style-name="dag" text:fixed="true" text:date-value="2024-07-05"/><text:line-break/><text:date style:data-style-name="jaar" text:fixed="true" text:date-value="2024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036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036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4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evenement Respec aan de Lek op 13 juli 2024 tussen 07:00 uur en 18:00 uur op de jachthaven de Helling te Culemborg</meta:user-defined>
    <meta:user-defined meta:name="DCTERMS.W3CDTF/DCTERMS.available">2024-07-05</meta:user-defined>
    <meta:user-defined meta:name="DCTERMS.W3CDTF/OVERHEIDop.jaargang">2024</meta:user-defined>
    <meta:user-defined meta:name="OVERHEIDop.publicationIssue">294036</meta:user-defined>
    <meta:user-defined meta:name="OVERHEIDop.GmbID/DC.identifier">gmb-2024-294036</meta:user-defined>
    <meta:user-defined meta:name="OVERHEIDop.versieInformatie"/>
  </office:meta>
</office:document-meta>
</file>