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Grote Griet 0 [PL466 Grote Griet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Grote Griet 0 [PL466 Grote Griet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719</text:p>
            <text:p text:style-name="common-al">Datum indiening: 04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03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3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3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Grote Griet 0 [PL466 Grote Griet] te Arnhem  Meld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33</meta:user-defined>
    <meta:user-defined meta:name="OVERHEIDop.GmbID/DC.identifier">gmb-2024-294033</meta:user-defined>
    <meta:user-defined meta:name="OVERHEIDop.versieInformatie"/>
  </office:meta>
</office:document-meta>
</file>