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nieuwbouw complex met parkeergarage , kantoor en woningen , Noord Brabantlaan 2 5651L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2-000998</text:p>
            <text:p text:style-name="common-al">Omschrijving: nieuwbouw complex met parkeergarage , kantoor en wonin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oord Brabantlaan 2 5651LX Eindhoven</text:p>
              </text:list-item>
            </text:list>
            <text:p text:style-name="common-al">Soort aanvraag: Bouwen, Buitenplanse afwijking</text:p>
            <text:p text:style-name="common-al">Besluit: Verleend</text:p>
            <text:p text:style-name="common-al">Besluitdatum: 15-01-2024</text:p>
            <text:p text:style-name="common-al">De omgevingsvergunning Noord Brabantlaan 2 5651LX Eindhoven is met ingang van 17-01-2024 voor een periode van 6 weken digitaal raadpleegbaar bij het Inwonersplein in het Stadhuis, Stadhuisplein 1, Eindhoven.</text:p>
            <text:p text:style-name="common-al">Eveneens ligt de <text:a xlink:href="https://publicaties.eindhoven.nl/zoeken?zoekwoord=EHV-ZP2022-000998" xlink:type="simple">omgevingsvergunning digitaal ter inzage</text:a>.</text:p>
            <text:p text:style-name="common-al">Daarnaast is het besluit met de ruimtelijke onderbouwing digitaal te raadplegen op de website <text:a xlink:href=" https://www.ruimtelijkeplannen.nl" xlink:type="simple">www.ruimtelijkeplannen.nl</text:a>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0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0998</meta:user-defined>
    <meta:user-defined meta:name="DCTERMS.abstract">nieuwbouw complex met parkeergarage , kantoor en woningen </meta:user-defined>
    <dc:language>nl</dc:language>
    <meta:user-defined meta:name="OVERHEIDop.locatietype/OVERHEIDop.gebiedsmarkering">Punt</meta:user-defined>
    <meta:user-defined meta:name="DC.title">Besluit op aanvraag omgevingsvergunning: nieuwbouw complex met parkeergarage , kantoor en woningen , Noord Brabantlaan 2 5651LX Eindhov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403</meta:user-defined>
    <meta:user-defined meta:name="OVERHEIDop.GmbID/DC.identifier">gmb-2024-29403</meta:user-defined>
    <meta:user-defined meta:name="OVERHEIDop.versieInformatie"/>
  </office:meta>
</office:document-meta>
</file>