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eoordeling PvE,Leijdsweg 73A, 7533 V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Leijdsweg 73A</text:span> (0153Z2024070300017): melding brandveilig gebruik t.b.v. beoordeling PvE (ingediend d.d. 1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0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0300017</meta:user-defined>
    <dc:language>nl</dc:language>
    <meta:user-defined meta:name="OVERHEIDop.locatietype/OVERHEIDop.gebiedsmarkering">Punt</meta:user-defined>
    <meta:user-defined meta:name="DC.title">Melding melding brandveilig gebruik t.b.v. beoordeling PvE,Leijdsweg 73A, 7533 VM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29</meta:user-defined>
    <meta:user-defined meta:name="OVERHEIDop.GmbID/DC.identifier">gmb-2024-294029</meta:user-defined>
    <meta:user-defined meta:name="OVERHEIDop.versieInformatie"/>
  </office:meta>
</office:document-meta>
</file>