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Hoofdvaart 24 Dedemsvaart</text:p>
      <text:section text:name="regeling_id1-3-2" text:style-name="regeling">
        <text:section text:name="aanhef_id1-3-2-1" text:style-name="aanhef">
          <text:section text:name="context_id1-3-2-1-1" text:style-name="context">
            <text:p text:style-name="context.al">Zaaknummer 714085</text:p>
            <text:p text:style-name="context_bottom"/>
          </text:section>
          <text:p text:style-name="aanhef_wie">Ilse Dusseljee</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hierboven genoemde teamleider in ondermandaat is gegeven,</text:p>
            <text:p text:style-name="tussenkopvetcur">Overwegende:</text:p>
            <text:p text:style-name="tussenkopcur">-dat het gebruik van elektrische voertuigen sterk toeneemt wat een positieve bijdrage levert aan een schone en duurzame woon- en leefomgeving;</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text:p>
            <text:p text:style-name="tussenkopcur"> 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Hoofdvaart 24, Dedemsvaart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ieder van de volgende locaties:</text:p>
            <text:p text:style-name="common-al">
            <text:span text:style-name="nadrukvet">Situatieschets:</text:span>
          </text:p>
            <text:p text:style-name="last-al">
            <text:span text:style-name="nadrukcur">Situatieschets openbare laadvoorziening <text:span text:style-name="nadrukvet">Hoofdvaart 24, Dedemsvaart</text:span></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6 juni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it besluit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0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nberg - aanwijzen Laadpaalvoorziening - nabij Hoofdvaart 24,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4085</meta:user-defined>
    <meta:user-defined meta:name="OVERHEIDop.verkeersbordcode">E8c</meta:user-defined>
    <dc:language>nl</dc:language>
    <meta:user-defined meta:name="OVERHEIDop.locatietype/OVERHEIDop.gebiedsmarkering">Punt</meta:user-defined>
    <meta:user-defined meta:name="DC.title">Verkeersbesluit openbare laadpaalvoorziening Hoofdvaart 24 Dedemsvaart</meta:user-defined>
    <meta:user-defined meta:name="DCTERMS.W3CDTF/DCTERMS.available">2024-07-10</meta:user-defined>
    <meta:user-defined meta:name="OVERHEIDop.externeBijlage">situatieschets|exb-2024-26710</meta:user-defined>
    <meta:user-defined meta:name="DCTERMS.W3CDTF/OVERHEIDop.jaargang">2024</meta:user-defined>
    <meta:user-defined meta:name="OVERHEIDop.publicationIssue">294028</meta:user-defined>
    <meta:user-defined meta:name="OVERHEIDop.GmbID/DC.identifier">gmb-2024-294028</meta:user-defined>
    <meta:user-defined meta:name="OVERHEIDop.versieInformatie"/>
  </office:meta>
</office:document-meta>
</file>