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plat dak garage aan Wipstraat 7, 8701 HZ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zonnepanelen op plat dak garage aan Wipstraat 7, 8701 HZ Bolswa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4. De gemeente neemt daarover waarschijnlijk voor 11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40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60</meta:user-defined>
    <meta:user-defined meta:name="DCTERMS.abstract">Projectomschrijving: Aanvraag zonnepanelen plat dak garage Wipstraat 7, Bolsward, Toelichting: Geplande datum plaatsing is begin maart 2024</meta:user-defined>
    <dc:language>nl</dc:language>
    <meta:user-defined meta:name="OVERHEIDop.locatietype/OVERHEIDop.gebiedsmarkering">Punt</meta:user-defined>
    <meta:user-defined meta:name="DC.title">Aanvraag vergunning voor het plaatsen van zonnepanelen op plat dak garage aan Wipstraat 7, 8701 HZ Bolswar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02</meta:user-defined>
    <meta:user-defined meta:name="OVERHEIDop.GmbID/DC.identifier">gmb-2024-29402</meta:user-defined>
    <meta:user-defined meta:name="OVERHEIDop.versieInformatie"/>
  </office:meta>
</office:document-meta>
</file>