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een geschakelde woning op de locatie Hessenlaan 14, 7395MH Teuge - perceel Twello D 1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li 2024</text:p>
            <text:p text:style-name="common-al">Kenmerk: Z2024-000010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401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1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1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5</meta:user-defined>
    <meta:user-defined meta:name="DCTERMS.abstract">Hessenlaan 14, 7395MH Teuge - perceel Twello D 1682</meta:user-defined>
    <dc:language>nl</dc:language>
    <meta:user-defined meta:name="OVERHEIDop.locatietype/OVERHEIDop.gebiedsmarkering">Vlak</meta:user-defined>
    <meta:user-defined meta:name="DC.title">Aanvraag omgevingsvergunning voor het nieuwbouwen van een geschakelde woning op de locatie Hessenlaan 14, 7395MH Teuge - perceel Twello D 1682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12</meta:user-defined>
    <meta:user-defined meta:name="OVERHEIDop.GmbID/DC.identifier">gmb-2024-294012</meta:user-defined>
    <meta:user-defined meta:name="OVERHEIDop.versieInformatie"/>
  </office:meta>
</office:document-meta>
</file>