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106 Gemeentewet;</text:p>
            <text:p text:style-name="al"/>
            <text:p text:style-name="al">BESLUITEN</text:p>
            <text:p text:style-name="al"/>
            <text:p text:style-name="al">vast te stellen de <text:span text:style-name="nadrukvet">Vervangingsregeling gemeentesecretaris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gemeentesecretaris kan worden vervangen door:</text:p>
            <text:p text:style-name="al">1e loco-gemeentesecretaris: de heer H. Mulder (directeur)</text:p>
            <text:p text:style-name="al">2e loco-gemeentesecretaris: mevrouw H. Hermans (directeur)</text:p>
            <text:p text:style-name="al">3e loco-gemeentesecretaris: de heer R.G.J. Ehlen (directeur)</text:p>
            <text:p text:style-name="al">4e loco-gemeentesecretaris: de heer G. Jas </text:p>
            <text:p text:style-name="al">5e loco-gemeentesecretaris: mevrouw M. Kars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vangingsregeling gemeentesecretaris, vastgesteld op 21 april 2023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8 jul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 juli 2024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01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933057</meta:user-defined>
    <meta:user-defined meta:name="DCTERMS.alternative">Vervangingsregeling gemeentesecretaris </meta:user-defined>
    <dc:language>nl</dc:language>
    <meta:user-defined meta:name="OVERHEIDop.locatietype/OVERHEIDop.gebiedsmarkering">Gemeente</meta:user-defined>
    <meta:user-defined meta:name="DC.title">VERVANGINGSREGELING GEMEENTESECRETARI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11</meta:user-defined>
    <meta:user-defined meta:name="OVERHEIDop.betreftRegeling">CVDR721973_1</meta:user-defined>
    <meta:user-defined meta:name="OVERHEIDop.GmbID/DC.identifier">gmb-2024-294011</meta:user-defined>
    <meta:user-defined meta:name="xs:date/OVERHEIDop.startdatum">2024-07-08</meta:user-defined>
    <meta:user-defined meta:name="OVERHEIDop.versieInformatie"/>
  </office:meta>
</office:document-meta>
</file>