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nderschotten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1525 voor het bouwen van een woning en bijgebouw (omgevingsplan) op de locatie Vonderschotten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0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5</meta:user-defined>
    <meta:user-defined meta:name="DCTERMS.abstract">Vonderschottenweg 14 in Holten, het bouwen van een woning en bijgebouw (omgevingspla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onderschottenweg 14 in Holten</meta:user-defined>
    <meta:user-defined meta:name="DCTERMS.W3CDTF/DCTERMS.available">2024-07-10</meta:user-defined>
    <meta:user-defined meta:name="DCTERMS.W3CDTF/OVERHEIDop.jaargang">2024</meta:user-defined>
    <meta:user-defined meta:name="OVERHEIDop.publicationIssue">294009</meta:user-defined>
    <meta:user-defined meta:name="OVERHEIDop.GmbID/DC.identifier">gmb-2024-294009</meta:user-defined>
    <meta:user-defined meta:name="OVERHEIDop.versieInformatie"/>
  </office:meta>
</office:document-meta>
</file>