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 op het gebouw, Velperplein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03</text:p>
            <text:p text:style-name="common-al">Omschrijving: het plaatsen van zonnepanelen op het gebouw</text:p>
            <text:p text:style-name="common-al">Adres: Velperplein 23 te Arnhem</text:p>
            <text:p text:style-name="common-al">Activiteiten: Bouwactiviteit (technisch) Bouwactiviteit (omgevingsplan)</text:p>
            <text:p text:style-name="common-al">Besluit: Verlenging beslistermijn</text:p>
            <text:p text:style-name="common-al">Datum ondertekening: 01-07-2024</text:p>
            <text:p text:style-name="last-al">Datum verzending: 01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00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0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zonnepanelen op het gebouw, Velperplein 23 te Arnhe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008</meta:user-defined>
    <meta:user-defined meta:name="OVERHEIDop.GmbID/DC.identifier">gmb-2024-294008</meta:user-defined>
    <meta:user-defined meta:name="OVERHEIDop.versieInformatie"/>
  </office:meta>
</office:document-meta>
</file>